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8" style:family="paragraph" style:parent-style-name="Preformatted_20_Text">
      <style:paragraph-properties fo:margin-top="0cm" fo:margin-bottom="0.499cm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36 BK FV)</text:span>, cuyo texto a continuación se transcribe:</text:p>
      <text:p text:style-name="P2"/>
      <text:p text:style-name="P2"/>
      <text:p text:style-name="P10">“La Cámara de Diputados de la provincia de Santa fe solicita al Poder Ejecutivo, que a través de la repartición que corresponda, proceda a suspender la emisión y el cobro de las boleta y/o facturas del impuesto inmobiliario y de los servicios de electricidad y agua corriente de las viviendas afectadas por la devastadora explosión de un edificio en la calle Salta 2141 de la ciudad de Rosario, hasta tanto dichos inmuebles vuelvan a estar en <text:s/>condiciones de habitados”. </text:p>
      <text:p text:style-name="Preformatted_20_Text"/>
      <text:p text:style-name="P8"/>
      <text:p text:style-name="P6"/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40:02</dc:date>
    <meta:print-date>2013-09-02T11:36:23</meta:print-date>
    <meta:editing-cycles>9</meta:editing-cycles>
    <meta:editing-duration>PT1H9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896" meta:non-whitespace-character-count="746"/>
    <meta:user-defined meta:name="Información 1"/>
    <meta:user-defined meta:name="Información 2"/>
    <meta:user-defined meta:name="Información 3"/>
    <meta:user-defined meta:name="Información 4"/>
  </office:meta>
</office:document-meta>
</file>